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50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september 2025 een aanvraag omgevingsvergunning ontvangen voor het kappen van een boom (noodkap) op Nieuw-Loosdrechtsedijk 150, 1231LC Loosdrecht. De aanvraag is geregistreerd onder zaaknummer Z2025-0000108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47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9</meta:user-defined>
    <meta:user-defined meta:name="DCTERMS.abstract">Betreft: Aanvraag op locatie Nieuw-Loosdrechtsedijk 150, 1231LC Loosdrecht startdatum: 22 sept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50, 1231LC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3</meta:user-defined>
    <meta:user-defined meta:name="OVERHEIDop.GmbID/DC.identifier">gmb-2025-414763</meta:user-defined>
    <meta:user-defined meta:name="OVERHEIDop.versieInformatie"/>
  </office:meta>
</office:document-meta>
</file>