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armer V.O.F., Winkelcentrum Woensel 358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7829 </text:p>
            <text:p text:style-name="common-al"> Omschrijving: horecabedrijf Marmer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58 5625AG Eindhoven</text:p>
              </text:list-item>
            </text:list>
            <text:p text:style-name="common-al"> Datum ontvangst: 23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7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829</meta:user-defined>
    <meta:user-defined meta:name="DCTERMS.abstract">horecabedrijf Marmer V.O.F.</meta:user-defined>
    <dc:language>nl</dc:language>
    <meta:user-defined meta:name="OVERHEIDop.locatietype/OVERHEIDop.gebiedsmarkering">Punt</meta:user-defined>
    <meta:user-defined meta:name="DC.title">Ingekomen aanvraag: horecabedrijf Marmer V.O.F., Winkelcentrum Woensel 358 5625AG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60</meta:user-defined>
    <meta:user-defined meta:name="OVERHEIDop.GmbID/DC.identifier">gmb-2025-414760</meta:user-defined>
    <meta:user-defined meta:name="OVERHEIDop.versieInformatie"/>
  </office:meta>
</office:document-meta>
</file>