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kermis Bergen (tentfeest) d.d. 03-10-2025 t/m 05-1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kermis in Bergen d.d. 03-10-2025 t/m 05-10-2025</text:p>
            <text:p text:style-name="common-al">· Besluitdatum: 22 september 2025</text:p>
            <text:p text:style-name="common-al">· Locatie: Kerkplein aan de Kerkstraat, 5854AK Bergen L</text:p>
            <text:p text:style-name="common-al">· Zaaknummer: Z2025-0000071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7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18</meta:user-defined>
    <meta:user-defined meta:name="DCTERMS.abstract">Tapontheffing ( Alcoholwet) verleend voor een tapontheffing kermis bergen (tentfeest) d.d. 03-10-2025 t/m 05-10-2025 </meta:user-defined>
    <dc:language>nl</dc:language>
    <meta:user-defined meta:name="OVERHEIDop.locatietype/OVERHEIDop.gebiedsmarkering">Punt</meta:user-defined>
    <meta:user-defined meta:name="DC.title">APV-ontheffing verleend voor een Tapontheffing ( Alcoholwet) kermis Bergen (tentfeest) d.d. 03-10-2025 t/m 05-10-2025</meta:user-defined>
    <meta:user-defined meta:name="DCTERMS.W3CDTF/DCTERMS.available">2025-09-25</meta:user-defined>
    <meta:user-defined meta:name="DCTERMS.W3CDTF/OVERHEIDop.jaargang">2025</meta:user-defined>
    <meta:user-defined meta:name="OVERHEIDop.publicationIssue">414758</meta:user-defined>
    <meta:user-defined meta:name="OVERHEIDop.GmbID/DC.identifier">gmb-2025-414758</meta:user-defined>
    <meta:user-defined meta:name="OVERHEIDop.versieInformatie"/>
  </office:meta>
</office:document-meta>
</file>