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tastraat 13-1 1078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middel van een constructieve muurdoorbraak op de eerste etage met behoud van de bestemming wonen</text:p>
            <text:p text:style-name="common-al">Zaakadres: Deltastraat 13-1 1078PB Amsterdam</text:p>
            <text:p text:style-name="common-al">Datum ontvangst: 09-07-2025</text:p>
            <text:p text:style-name="common-al">Zaaknummer: Z2025-029799</text:p>
            <text:p text:style-name="common-al">DSO-nummer: 20250709019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75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5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799</meta:user-defined>
    <meta:user-defined meta:name="DCTERMS.abstract">wijzigen van de indeling doormiddel van een constructieve muurdoorbraak op de eerste etage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ltastraat 13-1 1078PB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57</meta:user-defined>
    <meta:user-defined meta:name="OVERHEIDop.GmbID/DC.identifier">gmb-2025-414757</meta:user-defined>
    <meta:user-defined meta:name="OVERHEIDop.versieInformatie"/>
  </office:meta>
</office:document-meta>
</file>