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schenken zwakalcoholhoudende dranken Kerstborrel,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september 2026</text:p>
            <text:p text:style-name="common-al">Locatie: Herenstraat in Werkhoveven bij de RK kerk.</text:p>
            <text:p text:style-name="common-al">Datum: zaterdag 22 november 2025 van 20:00 uur tot 01:00 uur en op zaterdag 21 december 2025 van 12:00 uur tot 18:00</text:p>
            <text:p text:style-name="common-al">Zaaknummer: 1355273</text:p>
            <text:p text:style-name="common-al">Bestuursorgaan: Burgemeester </text:p>
            <text:p text:style-name="common-al">Datum verzending besluit: 18 september 2025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47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artikel 35) Alcoholwet, het verstrekken van zwakalcoholhoudende drank tijdens schenken zwakalcoholhoudende dranken Kerstborrel, Herenstraat in Werkhoven</meta:user-defined>
    <meta:user-defined meta:name="DCTERMS.W3CDTF/DCTERMS.available">2025-09-25</meta:user-defined>
    <meta:user-defined meta:name="DCTERMS.W3CDTF/OVERHEIDop.jaargang">2025</meta:user-defined>
    <meta:user-defined meta:name="OVERHEIDop.publicationIssue">414756</meta:user-defined>
    <meta:user-defined meta:name="OVERHEIDop.GmbID/DC.identifier">gmb-2025-414756</meta:user-defined>
    <meta:user-defined meta:name="OVERHEIDop.versieInformatie"/>
  </office:meta>
</office:document-meta>
</file>