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bij- en uitschrijven van leidinggevende(n) op het aanhangsel van de alcoholwetvergunning aan Hoornesplein 53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rleende alcoholwetvergunningen</text:span>
            </text:span>
          </text:p>
            <text:p text:style-name="common-al">De burgemeester van Katwijk maakt bekend dat de volgende alcoholwet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rnesplein 53, 2221 BD Katwijk aan Zee</text:p>
                  </table:table-cell>
                  <table:table-cell table:style-name="entry" table:number-rows-spanned="1" table:number-columns-spanned="1">
                    <text:p text:style-name="table_al">het bij- en uitschrijven van leidinggevende(n) op het aanhangsel van de alcoholwetvergunning.</text:p>
                  </table:table-cell>
                  <table:table-cell table:style-name="entry" table:number-rows-spanned="1" table:number-columns-spanned="1">
                    <text:p text:style-name="table_al">15-09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1475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5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5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bij- en uitschrijven van leidinggevende(n) op het aanhangsel van de alcoholwetvergunning aan Hoornesplein 53 te Katwijk aan Zee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753</meta:user-defined>
    <meta:user-defined meta:name="OVERHEIDop.GmbID/DC.identifier">gmb-2025-414753</meta:user-defined>
    <meta:user-defined meta:name="OVERHEIDop.versieInformatie"/>
  </office:meta>
</office:document-meta>
</file>