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berk, Verzoeklocatie 2025080600159, Montbretiastraat, achter nr. 69</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3 september 2025 een besluit genomen op de aanvraag met zaaknummer 0153Z2025080700013 voor het vellen van 1 berk op de locatie Verzoeklocatie 2025080600159, Montbretiastraat, achter nr. 69.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475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5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5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0700013</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1 berk, Verzoeklocatie 2025080600159, Montbretiastraat, achter nr. 69</meta:user-defined>
    <meta:user-defined meta:name="DCTERMS.W3CDTF/DCTERMS.available">2025-10-01</meta:user-defined>
    <meta:user-defined meta:name="DCTERMS.W3CDTF/OVERHEIDop.jaargang">2025</meta:user-defined>
    <meta:user-defined meta:name="OVERHEIDop.publicationIssue">414752</meta:user-defined>
    <meta:user-defined meta:name="OVERHEIDop.GmbID/DC.identifier">gmb-2025-414752</meta:user-defined>
    <meta:user-defined meta:name="OVERHEIDop.versieInformatie"/>
  </office:meta>
</office:document-meta>
</file>