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ontwerp omgevingsvergunning voor het verbouwen van een vakantiewoning naar burgerwoning en het bouwen van een berging, Karsveldervoetpad 1, 6271PH in Gulp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het bepaalde in de artikelen 3.10 en 3.12 van de Wet algemene bepalingen omgevingsrecht (Wabo), juncto artikel 3:12 van de Algemene wet bestuursrecht bekend dat de ontwerp-omgevingsvergunning (projectafwijkingsbesluit) gedurende 6 weken voor eenieder ter inzage ligt.</text:p>
            <text:p text:style-name="common-al">De ontwerp-omgevingsvergunning heeft betrekking op verbouwen van een vakantiewoning naar burgerwoning en het bouwen van een berging op de locatie Karsveldervoetpad 1, 6271PH Gulpen / kadastrale gemeente Gulpen, sectie G, nr. 199.</text:p>
            <text:p text:style-name="common-al">De aanvraag met bijbehorende tekeningen, de ontwerpbeschikking en de ruimtelijke onderbouwing liggen met ingang van <text:span text:style-name="nadrukvet">27 september 2025 t/m 7 november 2025</text:span> voor iedereen ter inzage.</text:p>
            <text:p text:style-name="common-al">
            <text:span text:style-name="nadrukvet">RECHTSMIDDELEN </text:span>
          </text:p>
            <text:p text:style-name="common-al">
            <text:span text:style-name="nadrukvet">Zienswijze</text:span> | 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Wij attenderen u erop dat slechts beroep tegen het uiteindelijke besluit kan worden ingediend als men belanghebbende is.</text:p>
            <text:p text:style-name="common-al">
            <text:span text:style-name="nadrukvet">
              <text:span text:style-name="nadrukvet">DIGITAAL RAADPLEGEN</text:span>
            </text:span>
          </text:p>
            <text:p text:style-name="last-al">Bekendmakingen kunt u online verder raadplegen via www.officielebekendmakingen.nl en de gemeentelijke website www.gulpen-wittem.nl . Wat staat er verder online? Via www.ruimtelijkeplannen.nl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 U kunt de plannen digitaal inzien via:</text:p>
            <text:list text:style-name="id1-3-2-1-1-8">
              <text:list-item text:style-override="id1-3-2-1-1-8-1">
                <text:number>•</text:number>
                <text:p text:style-name="al">De gemeentelijke website: www.gulpen-wittem.nl (Onderwerpen / Bouwen en verbouwen, Omgevingsvergunningen met projectafwijkingsbesluit).</text:p>
              </text:list-item>
              <text:list-item text:style-override="id1-3-2-1-1-8-2">
                <text:number>•</text:number>
                <text:p text:style-name="al">www.ruimtelijkeplannen.nl (www.ruimtelijkeplannen.nl/?planidn=NL.IMRO.1729.paKarsveldervp1-ON01 en</text:p>
              </text:list-item>
              <text:list-item text:style-override="id1-3-2-1-1-8-3">
                <text:number>•</text:number>
                <text:p text:style-name="al">https://jeleefomgeving.nl/inzien/807385177/54b01468-2325-477f-8150-671e73b50e49</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475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5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5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40</meta:user-defined>
    <meta:user-defined meta:name="DCTERMS.abstract">Betreft: Ontwerpbesluit op locatie Karsveldervoetpad 1, 6271PH Gulpen</meta:user-defined>
    <dc:language>nl</dc:language>
    <meta:user-defined meta:name="OVERHEIDop.locatietype/OVERHEIDop.gebiedsmarkering">Punt</meta:user-defined>
    <meta:user-defined meta:name="DC.title">Kennisgeving ontwerp omgevingsvergunning voor het verbouwen van een vakantiewoning naar burgerwoning en het bouwen van een berging, Karsveldervoetpad 1, 6271PH in Gulpen</meta:user-defined>
    <meta:user-defined meta:name="OVERHEIDop.datumEindeReactietermijn">2025-11-07</meta:user-defined>
    <meta:user-defined meta:name="OVERHEIDop.terinzageleggingBG">https://jeleefomgeving.nl/inzien/807385177/54b01468-2325-477f-8150-671e73b50e49</meta:user-defined>
    <meta:user-defined meta:name="DCTERMS.W3CDTF/DCTERMS.available">2025-09-26</meta:user-defined>
    <meta:user-defined meta:name="DCTERMS.W3CDTF/OVERHEIDop.jaargang">2025</meta:user-defined>
    <meta:user-defined meta:name="OVERHEIDop.publicationIssue">414750</meta:user-defined>
    <meta:user-defined meta:name="OVERHEIDop.GmbID/DC.identifier">gmb-2025-414750</meta:user-defined>
    <meta:user-defined meta:name="OVERHEIDop.versieInformatie"/>
  </office:meta>
</office:document-meta>
</file>