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ombouwen van de garage tot praktijkruimte, Pinaskade 44, 2725 EP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7919</text:p>
            <text:p text:style-name="common-al">Het product: Omgevingsvergunning</text:p>
            <text:p text:style-name="common-al">De omschrijving van de zaak:het ombouwen van de garage tot praktijkruimte</text:p>
            <text:p text:style-name="common-al">De ontvangstdatum van de zaak: 06-08-2025</text:p>
            <text:p text:style-name="common-al">De globale locatie: Pinaskade 44 2725EP Zoetermeer</text:p>
            <text:p text:style-name="common-al">
            <text:span text:style-name="nadrukvet">Besluitgegevens</text:span>
          </text:p>
            <text:p text:style-name="common-al">De besluitdatum: 23-09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474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7919</meta:user-defined>
    <meta:user-defined meta:name="DCTERMS.abstract">het ombouwen van de garage tot praktijk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ombouwen van de garage tot praktijkruimte, Pinaskade 44, 2725 EP te Zoeterme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46</meta:user-defined>
    <meta:user-defined meta:name="OVERHEIDop.GmbID/DC.identifier">gmb-2025-414746</meta:user-defined>
    <meta:user-defined meta:name="OVERHEIDop.versieInformatie"/>
  </office:meta>
</office:document-meta>
</file>