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98 101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puien ter plaatse van het trappenhuis aan de achtergevel ten behoeve van het gebouw</text:p>
            <text:p text:style-name="common-al">Zaakadres: Herengracht 598 1017CJ Amsterdam</text:p>
            <text:p text:style-name="common-al">Datum ontvangst: 01-08-2025</text:p>
            <text:p text:style-name="common-al">Zaaknummer: Z2025-033282</text:p>
            <text:p text:style-name="common-al">DSO-nummer: 20250801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2</meta:user-defined>
    <meta:user-defined meta:name="DCTERMS.abstract">vervangen van de puien aan de achtergev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98 1017CJ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5</meta:user-defined>
    <meta:user-defined meta:name="OVERHEIDop.GmbID/DC.identifier">gmb-2025-414745</meta:user-defined>
    <meta:user-defined meta:name="OVERHEIDop.versieInformatie"/>
  </office:meta>
</office:document-meta>
</file>