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erstboom aan de openbare weg, van 6 december 2025 tot en met 4 januari 2026 aan Oegstgeeste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en op of aan d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gstgeesterweg, 2231 AZ Rijnsburg</text:p>
                  </table:table-cell>
                  <table:table-cell table:style-name="entry" table:number-rows-spanned="1" table:number-columns-spanned="1">
                    <text:p text:style-name="table_al">Het plaatsen van een kerstboom aan de openbare weg, van 6 december 2025 tot en met 4 januari 2026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7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rstboom aan de openbare weg, van 6 december 2025 tot en met 4 januari 2026 aan Oegstgeesterweg te Rijns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4</meta:user-defined>
    <meta:user-defined meta:name="OVERHEIDop.GmbID/DC.identifier">gmb-2025-414744</meta:user-defined>
    <meta:user-defined meta:name="OVERHEIDop.versieInformatie"/>
  </office:meta>
</office:document-meta>
</file>