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Pieter Repelaerstraat 63 in Puttershoek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september 2025 heeft de gemeente een melding ontvangen voor activiteiten waarvoor geen vergunningplicht geldt op locatie Pieter Repelaerstraat 63 in Puttershoek. De aanvraag is geregistreerd onder zaaknummer Z2025-00002424. De melding betreft:</text:p>
            <text:list text:style-name="id1-3-2-1-1-2">
              <text:list-item text:style-override="id1-3-2-1-1-2-1">
                <text:number>•</text:number>
                <text:p text:style-name="al">het slopen ten behoeve van de verbouwing AH winke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14742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742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742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424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ntvangst Sloopmelding Pieter Repelaerstraat 63 in Puttershoek}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742</meta:user-defined>
    <meta:user-defined meta:name="OVERHEIDop.GmbID/DC.identifier">gmb-2025-414742</meta:user-defined>
    <meta:user-defined meta:name="OVERHEIDop.versieInformatie"/>
  </office:meta>
</office:document-meta>
</file>