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SV Strandviscompetitie op de zaterdag(en) van 4 oktober 2025 tot en met 28 maart 2026 aan Strand Zuid (kuststrook)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Zuid (kuststrook) in Katwijk aan Zee</text:p>
                  </table:table-cell>
                  <table:table-cell table:style-name="entry" table:number-rows-spanned="1" table:number-columns-spanned="1">
                    <text:p text:style-name="table_al">het organiseren van HSV Strandviscompetitie op de zaterdag(en) van 04-10-2025 t/m 28-03-2026.  </text:p>
                  </table:table-cell>
                  <table:table-cell table:style-name="entry" table:number-rows-spanned="1" table:number-columns-spanned="1">
                    <text:p text:style-name="table_al">15-09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473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HSV Strandviscompetitie op de zaterdag(en) van 4 oktober 2025 tot en met 28 maart 2026 aan Strand Zuid (kuststrook) te Katwijk aan Ze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36</meta:user-defined>
    <meta:user-defined meta:name="OVERHEIDop.GmbID/DC.identifier">gmb-2025-414736</meta:user-defined>
    <meta:user-defined meta:name="OVERHEIDop.versieInformatie"/>
  </office:meta>
</office:document-meta>
</file>