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ozenbuurt Grote Huis 1 en 2 te Zwaa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september 2025 namens Gemeente Hoorn een volledige melding ontvangen van een ontwikkeling aan Rozenbuurt Grote Huis 1 en 2 te Zwaag. Het gaat over het plaatsen en in gebruik nemen van veertien gesloten bodemenergiesystemen.De melding heeft het kenmerk OMG-064210/DMS5137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210/DMS51372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47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210/DMS513726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Rozenbuurt Grote Huis 1 en 2 te Zwaag (Gesloten bodemenergiesysteem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1</meta:user-defined>
    <meta:user-defined meta:name="OVERHEIDop.GmbID/DC.identifier">gmb-2025-414731</meta:user-defined>
    <meta:user-defined meta:name="OVERHEIDop.versieInformatie"/>
  </office:meta>
</office:document-meta>
</file>