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exploitatievergunning terras, Brink 8 te Deventer (190630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Proefiz Deventer B.V.  ontvangen voor het wijzigen van de terrasvergunning van de openbare inrichting Proefiz plaatsvindend op het adres Brink 8 te Deventer.</text:p>
            <text:p text:style-name="common-al">De termijn om deze aanvraag in te zien en een zienswijze hierop te geven is van 25 september 2025 t/m 9 oktober 2025. Voor inzage van de aanvraag: mail uw verzoek naar <text:a xlink:href="mailto:vergunningen@deventer.nl" xlink:type="simple">vergunningen@deventer.nl</text:a>.Wij sturen u per mail de geanonimiseerde aanvraag. Wilt u hierbij het zaaknummer 190630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472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2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2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wijziging exploitatievergunning terras, Brink 8 te Deventer (190630-2025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29</meta:user-defined>
    <meta:user-defined meta:name="OVERHEIDop.GmbID/DC.identifier">gmb-2025-414729</meta:user-defined>
    <meta:user-defined meta:name="OVERHEIDop.versieInformatie"/>
  </office:meta>
</office:document-meta>
</file>