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sbesluit leden centraal stembureau (CSB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 Burgemeester en wethouders van Middelburg:</text:p>
            <text:p text:style-name="al">In behandeling genomen benoeming leden centraal stembureau d.d. 23 september 2025 </text:p>
            <text:p text:style-name="al">Overwegende dat ingevolge artikel E19 van de Kieswet, de leden van het centraal stembureau voor een periode van vier kalenderjaren benoemd dienen te worden;</text:p>
            <text:p text:style-name="al">Gelet op artikel E15, E18 en E19 van de Kieswet;</text:p>
            <text:p text:style-name="al">Besluiten:</text:p>
            <text:p text:style-name="al">
            <text:span text:style-name="nadrukvet">1</text:span>  </text:p>
            <text:p text:style-name="al">Voor de periode vanaf inwerkingtreding van dit besluit tot en met 23 september 2029 te benoemen tot lid van het centraal stembureau:</text:p>
            <text:p text:style-name="al"> * De heer K.A. Hamelink. Lid, tevens plaatsvervangend voorzitter</text:p>
            <text:p text:style-name="al">* De heer A.L. van 't Westeinde, lid</text:p>
            <text:p text:style-name="al">* De heer R.D. Lak, lid</text:p>
            <text:p text:style-name="al">* De heer J. van den Berge, lid</text:p>
            <text:p text:style-name="al">* Mevrouw N.Y. Meedendorp (plaatsvervangend lid)</text:p>
            <text:p text:style-name="al">* De heer J. Beijer (plaatsvervangend lid)</text:p>
            <text:p text:style-name="al">* Mevrouw A. Ahmetasevic-Rastoder (plaatsvervangend lid)</text:p>
            <text:p text:style-name="al"/>
            <text:p text:style-name="al">
            <text:span text:style-name="nadrukvet">2 </text:span> </text:p>
            <text:p text:style-name="al">Het benoemingsbesluit van 28 februari 2023 wordt ingetrokken.</text:p>
            <text:p text:style-name="al"/>
            <text:p text:style-name="al"/>
            <text:p text:style-name="al">
            <text:span text:style-name="nadrukvet">3 </text:span> </text:p>
            <text:p text:style-name="al">Dit besluit treedt in werking op de dag na bekendmaking hiervan</text:p>
            <text:p text:style-name="al">Middelburg, 23 september 2025</text:p>
            <text:p text:style-name="al"> </text:p>
            <text:p text:style-name="al">
            <text:span text:style-name="nadrukcur">burgemeester en wethouders van </text:span>
            <text:span text:style-name="nadrukcur">Middelburg</text:span>
          </text:p>
            <text:p text:style-name="al">
            <text:span text:style-name="nadrukcur">de secretaris </text:span>
            <text:span text:style-name="nadrukcur"/>
            <text:span text:style-name="nadrukcur"/>
            <text:span text:style-name="nadrukcur">de burgemeester</text:span>
          </text:p>
            <text:p text:style-name="al">
            <text:span text:style-name="nadrukcur">G. Kolhorn</text:span>
            <text:span text:style-name="nadrukcur"/>
            <text:span text:style-name="nadrukcur"/>
            <text:span text:style-name="nadrukcur"> </text:span>
            <text:span text:style-name="nadrukcur"/>
            <text:span text:style-name="nadrukcur">Y.P. van Mastrigt</text:span>
        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1472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2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2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Middelbu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iddelburg</meta:user-defined>
    <meta:user-defined meta:name="OVERHEID.Gemeente/DCTERMS.publisher">Middelburg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enoemingsbesluit leden centraal stembureau (CSB)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4725</meta:user-defined>
    <meta:user-defined meta:name="OVERHEIDop.GmbID/DC.identifier">gmb-2025-414725</meta:user-defined>
    <meta:user-defined meta:name="OVERHEIDop.versieInformatie"/>
  </office:meta>
</office:document-meta>
</file>