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kappen van een boom in de tuin – Barneveldsestraat 12, 3927 CC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493</text:p>
            <text:p text:style-name="common-al">Omschrijving: Het kappen van een boom in de tuin</text:p>
            <text:p text:style-name="common-al">Locatie: Barneveldsestraat 12, 3927 CC Renswoude</text:p>
            <text:p text:style-name="common-al">Boom kappen of houtopstand vellen </text:p>
            <text:p text:style-name="common-al">Datum ingediend: 13-09-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1472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2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2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Het kappen van een boom in de tuin – Barneveldsestraat 12, 3927 CC Renswoude</meta:user-defined>
    <meta:user-defined meta:name="DCTERMS.W3CDTF/DCTERMS.available">2025-09-25</meta:user-defined>
    <meta:user-defined meta:name="DCTERMS.W3CDTF/OVERHEIDop.jaargang">2025</meta:user-defined>
    <meta:user-defined meta:name="OVERHEIDop.publicationIssue">414722</meta:user-defined>
    <meta:user-defined meta:name="OVERHEIDop.GmbID/DC.identifier">gmb-2025-414722</meta:user-defined>
    <meta:user-defined meta:name="OVERHEIDop.versieInformatie"/>
  </office:meta>
</office:document-meta>
</file>