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PARK DE BRAACKE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ark De Braacken 25 Vught, realiseren van een overkapping en schuur, Z25-296169.</text:p>
            <text:p text:style-name="common-al">De aanvraag is ontvangen op 22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7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PARK DE BRAACKEN 25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713</meta:user-defined>
    <meta:user-defined meta:name="OVERHEIDop.GmbID/DC.identifier">gmb-2025-414713</meta:user-defined>
    <meta:user-defined meta:name="OVERHEIDop.versieInformatie"/>
  </office:meta>
</office:document-meta>
</file>