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58 2012NG Haarlem, 0392-2025-0116361, het kappen van één conifeer in het achtererf vanwege een slechte conditie, ontvangen op 29-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7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16361</meta:user-defined>
    <meta:user-defined meta:name="DCTERMS.abstract">het kappen van één conifeer in het achtererf vanwege een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58 2012NG Haarlem, 0392-2025-0116361, het kappen van één conifeer in het achtererf vanwege een slechte conditie, ontvangen op 29-07-2025</meta:user-defined>
    <meta:user-defined meta:name="DCTERMS.W3CDTF/DCTERMS.available">2025-09-25</meta:user-defined>
    <meta:user-defined meta:name="DCTERMS.W3CDTF/OVERHEIDop.jaargang">2025</meta:user-defined>
    <meta:user-defined meta:name="OVERHEIDop.publicationIssue">414712</meta:user-defined>
    <meta:user-defined meta:name="OVERHEIDop.GmbID/DC.identifier">gmb-2025-414712</meta:user-defined>
    <meta:user-defined meta:name="OVERHEIDop.versieInformatie"/>
  </office:meta>
</office:document-meta>
</file>