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4 appartementen door een 2-laagse dakopbouw en het plaatsen van dakkapellen aan de voor- en zijdakvlak, Prof. Krausstraat 39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 2628JK Delft |het realiseren van 4 appartementen door een 2-laagse dakopbouw en het plaatsen van dakkapellen aan de voor- en zijdakvlak, , 23-09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7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1</meta:user-defined>
    <meta:user-defined meta:name="DCTERMS.abstract">17-6 - Aanbouw Professor Krausstraat 39, 2628 JL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4 appartementen door een 2-laagse dakopbouw en het plaatsen van dakkapellen aan de voor- en zijdakvlak, Prof. Krausstraat 39 2628JK Delf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11</meta:user-defined>
    <meta:user-defined meta:name="OVERHEIDop.GmbID/DC.identifier">gmb-2025-414711</meta:user-defined>
    <meta:user-defined meta:name="OVERHEIDop.versieInformatie"/>
  </office:meta>
</office:document-meta>
</file>