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Omgevingsvergunning Niet in behandeling nemen aanvraag: het plaatsen van een raam in de zijgevel, Schoffelstraat 27, 1825 MB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guliere voorbereidingsprocedure: </text:span>Niet in behandeling nemen aanvraag<text:span text:style-name="nadrukvet"> omgevingsvergunningen</text:span></text:p>
            <text:p text:style-name="common-al">
            
          </text:p>
            <text:p text:style-name="common-al">Burgemeester en wethouders van Alkmaar geven kennis dat zij de volgende aanvraag voor een omgevingsvergunning niet in behandeling hebben genomen omdat geen sprake is van een aanvraag:</text:p>
            <text:p text:style-name="common-al">
            
          </text:p>
            <text:p text:style-name="common-al">Schoffelstraat 27, 1825 MB Alkmaar<text:span text:style-name="nadrukvet">; </text:span>het plaatsen van een raam in de zijgevel</text:p>
            <text:p text:style-name="common-al">
            
          </text:p>
            <text:p text:style-name="common-al">Verzenddatum:  29-01-2025 </text:p>
            <text:p text:style-name="common-al">Zaaknummer: 0000859786</text:p>
            <text:p text:style-name="common-al">
            
          </text:p>
            <text:p text:style-name="last-al">Wilt u dit dossier inzien? Dat kan alleen op verzoek. Uw verzoek kunt u doen <text:a xlink:href="https://www.alkmaar.nl/ter-inzage/overige-stukken-ter-inzage/" xlink:type="simple">Externe link: via onze website</text:a> met vermelding van het zaaknummer en het adres van het dossier.t besluit dan kunt u binnen zes weken na de verzenddatum bezwaar maken. Op onze website kunt u lezen hoe u online of per post uw bezwaar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1471</text:span><text:line-break/><text:date style:data-style-name="dag" text:fixed="true" text:date-value="2025-01-31"/><text:line-break/><text:date style:data-style-name="jaar" text:fixed="true" text:date-value="2025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471</text:span><text:date style:data-style-name="nicedate" text:fixed="true" text:date-value="2025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471</text:span><text:date style:data-style-name="nicedate" text:fixed="true" text:date-value="2025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2/xml/MC-DRP-OmgevingsvergunningAfhandelin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859786</meta:user-defined>
    <dc:language>nl</dc:language>
    <meta:user-defined meta:name="OVERHEIDop.locatietype/OVERHEIDop.gebiedsmarkering">Punt</meta:user-defined>
    <meta:user-defined meta:name="DC.title">Publicatie Omgevingsvergunning Niet in behandeling nemen aanvraag: het plaatsen van een raam in de zijgevel, Schoffelstraat 27, 1825 MB Alkmaar</meta:user-defined>
    <meta:user-defined meta:name="DCTERMS.W3CDTF/DCTERMS.available">2025-01-31</meta:user-defined>
    <meta:user-defined meta:name="DCTERMS.W3CDTF/OVERHEIDop.jaargang">2025</meta:user-defined>
    <meta:user-defined meta:name="OVERHEIDop.publicationIssue">41471</meta:user-defined>
    <meta:user-defined meta:name="OVERHEIDop.GmbID/DC.identifier">gmb-2025-41471</meta:user-defined>
    <meta:user-defined meta:name="OVERHEIDop.versieInformatie"/>
  </office:meta>
</office:document-meta>
</file>