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Verkeersbesluit lokaal instellen 50 km/h Gedeputeerde Laanweg te Andij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 </text:p>
            <text:p text:style-name="common-al">• dat deze bevoegdheid tot het nemen van verkeersbesluiten door de geldende mandaatregeling is gemandateerd aan de Medewerker Verkeer en Vervoer; </text:p>
            <text:p text:style-name="common-al">• het Reglement verkeersregels en verkeerstekens 1990, het Besluit Administratieve Bepalingen inzake het Wegverkeer, de Wegenverkeerswet 1994 en de Uitvoeringsvoorschriften BABW inzake verkeerstekens; </text:p>
            <text:p text:style-name="common-al">• het feit dat de Gedeputeerde Laanweg in beheer is bij de gemeente Medemblik; </text:p>
            <text:p text:style-name="common-al">• het positieve advies van de gemachtigde van de Korpschef van het regionaal politiekorps Noord-Holland Noord; </text:p>
            <text:p text:style-name="common-al"/>
            <text:p text:style-name="common-al">
            <text:span text:style-name="nadrukvet">overwegende:</text:span>
          </text:p>
            <text:p text:style-name="common-al">• dat het wegvak Gedeputeerde Laanweg en de kruisingen met de Kadijkweg en Gerrit de Vriesweg als korte termijnmaatregel is opgenomen in het Maatregelplan GVVP, welke in december 2023 door de gemeenteraad is vastgesteld;• dat het aantal (bijna) ongevallen op deze kruisingen nog steeds relatief hoog is; </text:p>
            <text:p text:style-name="common-al">• dat de gemeente in het verleden een oplossing zoals realisatie van een rotonde onderzocht heeft, maar een dergelijke maatregel op dit moment niet mogelijk is; </text:p>
            <text:p text:style-name="common-al">• dat de urgentie om maatregelen te nemen hoog is; </text:p>
            <text:p text:style-name="common-al">• dat op de Gedeputeerde Laanweg, Kadijkweg en Gerrit de Vriesweg een maximum snelheid van 60 km/h geldt;</text:p>
            <text:p text:style-name="common-al">• dat bestuurders op de Gedeputeerde Laanweg  voorrang hebben bij beide kruisingen en de V85 op het wegvak tussen de 74 en 77 km/h ligt (bron SPV provincie NH); </text:p>
            <text:p text:style-name="common-al">• dat het daarom wenselijk is de maximumsnelheid op de Gedeputeerde Laanweg rondom de kruisingen met de Kadijkweg en Gerrit de Vriesweg te verlagen naar 50 km/h. dit geldt ook voor de Kadijkweg en de Gerrit de Vriesweg; • dat dit wordt bekrachtigd met het plaatsen van de juiste (waarschuwings)borden aan weerszijden van de kruising; </text:p>
            <text:p text:style-name="common-al">• dat na de snelheidsbeperking van 50 km/h de reeds geldende 60 zone wordt hervat;</text:p>
            <text:p text:style-name="common-al">• dat met deze maatregel de toenaderingssnelheid van het verkeer naar de kruisingen op de Gedeputeerde Laanweg, Kadijkweg en Gerrit de Vriesweg Driehuizen zal dalen; </text:p>
            <text:p text:style-name="common-al">• dat met deze maatregel de V85 van het verkeer op de Gedeputeerde Laanweg zal dalen; </text:p>
            <text:p text:style-name="common-al">• dat met deze maatregel de remweg en de stopafstand op de Gedeputeerde Laanweg, Kadijkweg en Gerrit de Vriesweg wordt verkort; </text:p>
            <text:p text:style-name="common-al">• dat met deze maatregel de mogelijkheid tot anticiperen op onverwachte situaties op de kruisingen wordt verhoogd, ten opzichte van de huidige situatie; • dat het lokaal verlagen van de snelheid geen negatieve effect heeft op de bereikbaarheid en verdere afwikkeling van het verkeer op de Gedeputeerde Laanweg, Kadijkweg en de Gerrit de Vriesweg; </text:p>
            <text:p text:style-name="common-al">• dat deze maatregelen zijn afgestemd met de Veiligheidsregio Noord-Holland Noord in verband met aanrijtijden van hulpdiensten; </text:p>
            <text:p text:style-name="common-al">• dat deze maatregelen bijdragen aan het verzekeren van de veiligheid op de weg, het beschermen van weggebruikers en passagiers en het zoveel mogelijk waarborgen van de vrijheid van het verkeer; </text:p>
            <text:p text:style-name="common-al">• dat met deze maatregel de weg in stand wordt gehouden en de bruikbaarheid van de weg wordt gewaarborgd; </text:p>
            <text:p text:style-name="common-al"/>
            <text:p text:style-name="common-al">
            <text:span text:style-name="nadrukvet">besluit:</text:span>
          </text:p>
            <text:p text:style-name="common-al">• tot het instellen van  een maximum snelheid van 50 km op de Gedeputeerde Laanweg, Kadijkweg en Gerrit de Vriesweg, ca. 150 meter voor de onderlinge kruisingen in beide richtingen, zoals aangegeven in de situatieschets; </text:p>
            <text:p text:style-name="common-al">• dit kenbaar wordt gemaakt door het plaatsen van de bijbehorende bebording (A1-50 en A1-60 ZB) uit Bijlage I van het RVV 1990; </text:p>
            <text:p text:style-name="common-al"/>
            <text:p text:style-name="common-al">
            <text:span text:style-name="nadrukvet">Situatieschets</text:span>
          </text:p>
            <text:p text:style-name="common-al">Zie bijlage.</text:p>
            <text:p text:style-name="common-al"/>
            <text:p text:style-name="common-al">namens burgemeester en wethouders,</text:p>
            <text:p text:style-name="common-al">Rudi Schoorstra</text:p>
            <text:p text:style-name="common-al">Verkeersdeskundige</text:p>
            <text:p text:style-name="common-al">
            <text:span text:style-name="nadrukvet">Vragen</text:span>
          </text:p>
            <text:p text:style-name="common-al">Als u nog vragen heeft over dit besluit dan kunt u contact opnemen via 0229 856000 of via rudi.schoorstra@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3">
              <text:list-item text:style-override="id1-3-2-2-1-43-1">
                <text:number>•</text:number>
                <text:p text:style-name="al">uw naam en adres;</text:p>
              </text:list-item>
              <text:list-item text:style-override="id1-3-2-2-1-43-2">
                <text:number>•</text:number>
                <text:p text:style-name="al">een omschrijving van het besluit waartegen u bezwaar maakt;</text:p>
              </text:list-item>
              <text:list-item text:style-override="id1-3-2-2-1-43-3">
                <text:number>•</text:number>
                <text:p text:style-name="al">de reden(en) waarom u bezwaar maakt;</text:p>
              </text:list-item>
              <text:list-item text:style-override="id1-3-2-2-1-4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Lokaal instellen 50km/h - Gedeputeerde Laan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580686</meta:user-defined>
    <meta:user-defined meta:name="DCTERMS.abstract">Lokaal instellen 50 km/h op de Gedeputeerde Laanweg, Kadijkweg en Gerrit de Vriesweg enkel rondom de betreffende kruispunten Gedeputeerde Laanweg - Kadijkweg en Gedeputeerde Laanweg - Gerrit de Vriesweg</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Verkeersbesluit lokaal instellen 50 km/h Gedeputeerde Laanweg te Andijk in gemeente Medemblik</meta:user-defined>
    <meta:user-defined meta:name="DCTERMS.W3CDTF/DCTERMS.available">2025-09-26</meta:user-defined>
    <meta:user-defined meta:name="OVERHEIDop.externeBijlage">Bijlage bij besluit|exb-2025-34581</meta:user-defined>
    <meta:user-defined meta:name="OVERHEIDop.externeBijlage">Bijlage bij besluit|exb-2025-34582</meta:user-defined>
    <meta:user-defined meta:name="DCTERMS.W3CDTF/OVERHEIDop.jaargang">2025</meta:user-defined>
    <meta:user-defined meta:name="OVERHEIDop.publicationIssue">414708</meta:user-defined>
    <meta:user-defined meta:name="OVERHEIDop.GmbID/DC.identifier">gmb-2025-414708</meta:user-defined>
    <meta:user-defined meta:name="OVERHEIDop.versieInformatie"/>
  </office:meta>
</office:document-meta>
</file>