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92*"/>
    </style:style>
  </office:automatic-styles>
  <office:body>
    <office:text>
      <text:p text:style-name="new_page_staatscourant"/>
      <text:p text:style-name="single-kop-titel">Wijziging Tijdelijke subsidieregeling witgoed Dronten 2024-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row table:style-name="row">
                  <table:table-cell table:style-name="entry" table:number-rows-spanned="1" table:number-columns-spanned="1">
                    <text:p text:style-name="table_al">Het college van burgemeester en wethouders van de gemeente Dronten; </text:p>
                    <text:p text:style-name="table_al"/>
                    <text:p text:style-name="table_al">gelezen het voorstel met documentnummer 864424; </text:p>
                    <text:p text:style-name="table_al"/>
                    <text:p text:style-name="table_al">overwegende dat het subsidieplafond van € 50.000, zoals vastgesteld in artikel 6, lid 2, van de Tijdelijke subsidieregeling witgoed Dronten 2024-2025, is bereikt;</text:p>
                    <text:p text:style-name="table_al"/>
                    <text:p text:style-name="table_al">B E S L U I T:</text:p>
                    <text:p text:style-name="table_al"/>
                    <text:p text:style-name="table_al">Artikel 6, lid 2 van de Tijdelijke subsidieregeling witgoed Dronten 2024-2025 te wijzigen en als volgt vast te stellen:</text:p>
                    <text:p text:style-name="table_al"/>
                    <text:p text:style-name="table_al">Artikel 6, lid 2</text:p>
                    <text:p text:style-name="table_al">Voor deze regeling geldt een subsidieplafond dat met € 50.000 wordt verhoogd en daarmee in totaal € 100.000 bedraagt.</text:p>
                    <text:p text:style-name="table_al"/>
                    <text:p text:style-name="table_al"/>
                    <text:p text:style-name="table_al">Dronten, 16 september 2025</text:p>
                    <text:p text:style-name="table_al"/>
                    <text:p text:style-name="table_al"/>
                    <text:p text:style-name="table_al">R. Hammenga</text:p>
                    <text:p text:style-name="table_al">Secretaris </text:p>
                    <text:p text:style-name="table_al"/>
                    <text:p text:style-name="table_al">drs. J.P. Gebben </text:p>
                    <text:p text:style-name="table_al">Burgemeester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470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Wijziging Tijdelijke subsidieregeling witgoed Dronten 2024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07</meta:user-defined>
    <meta:user-defined meta:name="OVERHEIDop.GmbID/DC.identifier">gmb-2025-414707</meta:user-defined>
    <meta:user-defined meta:name="OVERHEIDop.versieInformatie"/>
  </office:meta>
</office:document-meta>
</file>