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aciahoven, Olmenhoven, Jonker Ravestraat, Iepenhoven en Generaal Eisenhowerstraat te Maastricht. Kennisgeving nieuwe aanvraag omgevingsvergunning, het kappen van 1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699</text:p>
            <text:p text:style-name="common-al">
            <text:span text:style-name="nadrukvet">Acaciahoven, Olmenhoven, Jonker Ravestraat, Iepenhoven en Generaal Eisenhowerstraat te Maastricht</text:span>
          </text:p>
            <text:p text:style-name="common-al">
            <text:span text:style-name="nadrukvet">het kappen van 14 bomen</text:span>
          </text:p>
            <text:p text:style-name="common-al">
            <text:span text:style-name="nadrukvet">Datum ontvangst aanvraag:</text:span> 23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470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0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0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669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caciahoven, Olmenhoven, Jonker Ravestraat, Iepenhoven en Generaal Eisenhowerstraat te Maastricht. Kennisgeving nieuwe aanvraag omgevingsvergunning, het kappen van 14 bom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704</meta:user-defined>
    <meta:user-defined meta:name="OVERHEIDop.GmbID/DC.identifier">gmb-2025-414704</meta:user-defined>
    <meta:user-defined meta:name="OVERHEIDop.versieInformatie"/>
  </office:meta>
</office:document-meta>
</file>