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plaatsen van een accupakket aast LOC de Viermaster aan de F.H. Gasaustraat 1 (zaaknr. 517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(tijdelijk) plaatsen van een accupakket aast LOC de Viermaster aan de F.H. Gasaustraat 1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0 septem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147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921</meta:user-defined>
    <dc:language>nl</dc:language>
    <meta:user-defined meta:name="OVERHEIDop.locatietype/OVERHEIDop.gebiedsmarkering">Adres</meta:user-defined>
    <meta:user-defined meta:name="DC.title">Aanvraag vergunning voor het (tijdelijk) plaatsen van een accupakket aast LOC de Viermaster aan de F.H. Gasaustraat 1 (zaaknr. 517921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01</meta:user-defined>
    <meta:user-defined meta:name="OVERHEIDop.GmbID/DC.identifier">gmb-2025-414701</meta:user-defined>
    <meta:user-defined meta:name="OVERHEIDop.versieInformatie"/>
  </office:meta>
</office:document-meta>
</file>