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451 en N457</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Omgevingsdienst Midden-Holland (ODMH) namens gemeente Waddinxveen een besluit genomen op de aanvraag met kenmerk 2025-00015757. Het gaat over de aanvraag om andere geluidsvoorschriften toe te mogen passen, in verband met werkzaamheden op de locatie N451 en N457. De werkzaamheden vinden plaats (ook gedurende de avond- en nachtperiode) in de periode van van 31 oktober 2025 20:00 uur tot en met 3 november 2025 07: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1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470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0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0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15757</meta:user-defined>
    <meta:user-defined meta:name="DCTERMS.abstract">Besluit ontheffing geluid</meta:user-defined>
    <dc:language>nl</dc:language>
    <meta:user-defined meta:name="OVERHEIDop.locatietype/OVERHEIDop.gebiedsmarkering">Vlak</meta:user-defined>
    <meta:user-defined meta:name="DC.title">Besluit ontheffing geluid N451 en N457</meta:user-defined>
    <meta:user-defined meta:name="DCTERMS.W3CDTF/DCTERMS.available">2025-09-25</meta:user-defined>
    <meta:user-defined meta:name="DCTERMS.W3CDTF/OVERHEIDop.jaargang">2025</meta:user-defined>
    <meta:user-defined meta:name="OVERHEIDop.publicationIssue">414700</meta:user-defined>
    <meta:user-defined meta:name="OVERHEIDop.GmbID/DC.identifier">gmb-2025-414700</meta:user-defined>
    <meta:user-defined meta:name="OVERHEIDop.versieInformatie"/>
  </office:meta>
</office:document-meta>
</file>