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vaart 140-RD 2013RE Haarlem, 0392-2024-0046362, het vervangen van drie kozijnen, verzonden 0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362</meta:user-defined>
    <meta:user-defined meta:name="DCTERMS.abstract">het vervangen van drie kozijn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ouwersvaart 140-RD 2013RE Haarlem, 0392-2024-0046362, het vervangen van drie kozijnen, verzonden 02-01-2025</meta:user-defined>
    <meta:user-defined meta:name="DCTERMS.W3CDTF/DCTERMS.available">2025-01-06</meta:user-defined>
    <meta:user-defined meta:name="DCTERMS.W3CDTF/OVERHEIDop.jaargang">2025</meta:user-defined>
    <meta:user-defined meta:name="OVERHEIDop.publicationIssue">4147</meta:user-defined>
    <meta:user-defined meta:name="OVERHEIDop.GmbID/DC.identifier">gmb-2025-4147</meta:user-defined>
    <meta:user-defined meta:name="OVERHEIDop.versieInformatie"/>
  </office:meta>
</office:document-meta>
</file>