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001007, Boekweitakker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2 woningen met parkeervoorzieningen Centrumlijn-Zuid Veld 4</text:p>
            <text:p text:style-name="common-al">DSO-Verzoeknummer: 2025062001007</text:p>
            <text:p text:style-name="common-al">Locatie: Boekweitakker nabij 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00100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46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383</meta:user-defined>
    <meta:user-defined meta:name="DCTERMS.abstract">Bouwen 32 woningen met parkeervoorzieningen Centrumlijn-Zuid Veld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001007, Boekweitakker nabij 2 Pijnack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6</meta:user-defined>
    <meta:user-defined meta:name="OVERHEIDop.GmbID/DC.identifier">gmb-2025-414696</meta:user-defined>
    <meta:user-defined meta:name="OVERHEIDop.versieInformatie"/>
  </office:meta>
</office:document-meta>
</file>