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arsstraat 49 5721XV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92201199 is ingediend op onderstaande datum:</text:p>
            <text:p text:style-name="common-al">het bouwen van een woning, 22-09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1469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9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9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743202420182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Asten - aanvraag omgevingsvergunning, Marsstraat 49 5721XV Ast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695</meta:user-defined>
    <meta:user-defined meta:name="OVERHEIDop.GmbID/DC.identifier">gmb-2025-414695</meta:user-defined>
    <meta:user-defined meta:name="OVERHEIDop.versieInformatie"/>
  </office:meta>
</office:document-meta>
</file>