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Verkeersbesluit lokaal instellen 50 km/h Veenakkers te Wervershoof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dat deze bevoegdheid tot het nemen van verkeersbesluiten door de geldende mandaatregeling is gemandateerd aan de Medewerker Verkeer en Vervoer;</text:p>
            <text:p text:style-name="common-al">• het Reglement verkeersregels en verkeerstekens 1990, het Besluit Administratieve Bepalingen inzake het Wegverkeer, de Wegenverkeerswet 1994 en de Uitvoeringsvoorschriften BABW inzake verkeerstekens;</text:p>
            <text:p text:style-name="common-al">• het feit dat de Veenakkers in beheer is bij de gemeente Medemblik;</text:p>
            <text:p text:style-name="common-al">• het positieve advies van de gemachtigde van de Korpschef van het regionaal politiekorps Noord-Holland Noord;</text:p>
            <text:p text:style-name="common-al"/>
            <text:p text:style-name="common-al">
            <text:span text:style-name="nadrukvet">overwegende:</text:span>
          </text:p>
            <text:p text:style-name="common-al">• dat de kruising Driehuizen – Veenakkers als korte termijnmaatregel is opgenomen in het Maatregelplan GVVP, welke in december 2023 door de gemeenteraad is vastgesteld;</text:p>
            <text:p text:style-name="common-al">• dat dit in dat kader al enkele aanpassingen zijn doorgevoerd;</text:p>
            <text:p text:style-name="common-al">• dat deze aanpassingen nog niet voldoende effect heeft;</text:p>
            <text:p text:style-name="common-al">• dat het aantal (bijna) ongevallen op deze kruising nog steeds relatief hoog is;</text:p>
            <text:p text:style-name="common-al">• dat de gemeente in het verleden een oplossing zoals realisatie van een rotonde onderzocht heeft, maar een dergelijke maatregel op dit moment niet mogelijk is;</text:p>
            <text:p text:style-name="common-al">• dat de urgentie om maatregelen te nemen hoog is;</text:p>
            <text:p text:style-name="common-al">• dat bestuurders op de Veenakkers na het passeren van het einde 60 portaal in theorie mogen versnellen tot 80 km/h;</text:p>
            <text:p text:style-name="common-al">• dat het daarom wenselijk is de maximumsnelheid op de Veenakkers rondom de kruising met de Driehuizen te verlagen naar 50 km/h;</text:p>
            <text:p text:style-name="common-al">• dat dit wordt bekrachtigd met het plaatsen van de juiste (waarschuwings)borden aan weerszijden van de kruising;</text:p>
            <text:p text:style-name="common-al">• dat met deze maatregel de toenaderingssnelheid van het verkeer naar de kruising op de Driehuizen behoorlijk daalt;</text:p>
            <text:p text:style-name="common-al">• dat met deze maatregel de mogelijkheid tot anticiperen op onverwachte situaties op de kruising aanzienlijk wordt verhoogd, ten opzichte van de huidige situatie;</text:p>
            <text:p text:style-name="common-al">• dat het lokaal verlagen van de snelheid geen negatieve effect heeft op de bereikbaarheid en verdere afwikkeling van het verkeer op de Driehuizen;</text:p>
            <text:p text:style-name="common-al">• dat deze maatregelen zijn afgestemd met de Veiligheidsregio Noord-Holland Noord in verband met aanrijtijden van hulpdiensten;</text:p>
            <text:p text:style-name="common-al">• dat deze maatregelen bijdragen aan het verzekeren van de veiligheid op de weg, het beschermen van weggebruikers en passagiers en het zoveel mogelijk waarborgen van de vrijheid van het verkeer;</text:p>
            <text:p text:style-name="common-al">• dat met deze maatregel de weg in stand wordt gehouden en de bruikbaarheid van de weg wordt gewaarborgd.</text:p>
            <text:p text:style-name="common-al"/>
            <text:p text:style-name="common-al">
            <text:span text:style-name="nadrukvet">besluit:</text:span>
          </text:p>
            <text:p text:style-name="common-al">• tot het instellen van een 50 km regiem vanaf einde 60 km zone tot de kruising Veenakkers - Driehuizen, zoals aangegeven in de situatieschets;</text:p>
            <text:p text:style-name="common-al">• dit kenbaar wordt gemaakt door het plaatsen van de bijbehorende bebording (A1-50) uit Bijlage I van het RVV 1990;</text:p>
            <text:p text:style-name="common-al"/>
            <text:p text:style-name="common-al">
            <text:span text:style-name="nadrukvet">Situatieschets</text:span>
          </text:p>
            <text:p text:style-name="common-al">Zie bijlage.</text:p>
            <text:p text:style-name="common-al"/>
            <text:p text:style-name="common-al">namens burgemeester en wethouders,</text:p>
            <text:p text:style-name="common-al">Rudi Schoorstra</text:p>
            <text:p text:style-name="common-al">Verkeersdeskundige</text:p>
            <text:p text:style-name="common-al">
            <text:span text:style-name="nadrukvet">Vragen</text:span>
          </text:p>
            <text:p text:style-name="common-al">Als u nog vragen heeft over dit besluit dan kunt u contact opnemen via 0229 856000 of via rudi.schoorstra@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4">
              <text:list-item text:style-override="id1-3-2-2-1-44-1">
                <text:number>•</text:number>
                <text:p text:style-name="al">uw naam en adres;</text:p>
              </text:list-item>
              <text:list-item text:style-override="id1-3-2-2-1-44-2">
                <text:number>•</text:number>
                <text:p text:style-name="al">een omschrijving van het besluit waartegen u bezwaar maakt;</text:p>
              </text:list-item>
              <text:list-item text:style-override="id1-3-2-2-1-44-3">
                <text:number>•</text:number>
                <text:p text:style-name="al">de reden(en) waarom u bezwaar maakt;</text:p>
              </text:list-item>
              <text:list-item text:style-override="id1-3-2-2-1-4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6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Verkeersbesluit lokaal instellen 50 km/h - Veenakkers te Wervershoof</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581095</meta:user-defined>
    <meta:user-defined meta:name="DCTERMS.abstract">Lokaal instellen 50 km/h op de Veenakkers rondom kruispunt met Driehuizen</meta:user-defined>
    <meta:user-defined meta:name="OVERHEIDop.verkeersbordcode">A1</meta:user-defined>
    <dc:language>nl</dc:language>
    <meta:user-defined meta:name="OVERHEIDop.locatietype/OVERHEIDop.gebiedsmarkering">Vlak</meta:user-defined>
    <meta:user-defined meta:name="OVERHEIDop.locatietype/OVERHEIDop.gebiedsmarkering">Vlak</meta:user-defined>
    <meta:user-defined meta:name="DC.title">Verkeersbesluit lokaal instellen 50 km/h Veenakkers te Wervershoof in gemeente Medemblik</meta:user-defined>
    <meta:user-defined meta:name="DCTERMS.W3CDTF/DCTERMS.available">2025-09-26</meta:user-defined>
    <meta:user-defined meta:name="OVERHEIDop.externeBijlage">Bijlage bij besluit|exb-2025-34580</meta:user-defined>
    <meta:user-defined meta:name="DCTERMS.W3CDTF/OVERHEIDop.jaargang">2025</meta:user-defined>
    <meta:user-defined meta:name="OVERHEIDop.publicationIssue">414693</meta:user-defined>
    <meta:user-defined meta:name="OVERHEIDop.GmbID/DC.identifier">gmb-2025-414693</meta:user-defined>
    <meta:user-defined meta:name="OVERHEIDop.versieInformatie"/>
  </office:meta>
</office:document-meta>
</file>