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e Erf 6, 3902 CZ Veenendaal, Verzoeklocatie 202509220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e Erf 6, 3902 CZ Veenendaal, Verzoeklocatie 2025092201826</text:span>
          </text:p>
            <text:p text:style-name="common-al">De gemeente Veenendaal heeft een aanvraag voor een omgevingsvergunning ontvangen. De vergunning is op 22-09-2025 aangevraagd voor het realiseren van het IKC Het Erf voor de locatie Ronde Erf 6, 3902 CZ Veenendaal, Verzoeklocatie 2025092201826 en is geregistreerd onder het nummer CLZ-0001406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46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Ronde Erf 6, 3902 CZ Veenendaal, Verzoeklocatie 202509220182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92</meta:user-defined>
    <meta:user-defined meta:name="OVERHEIDop.GmbID/DC.identifier">gmb-2025-414692</meta:user-defined>
    <meta:user-defined meta:name="OVERHEIDop.versieInformatie"/>
  </office:meta>
</office:document-meta>
</file>