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plichtige evenementen op grond van artikel 2.25 van de APV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rnavalsoptocht in Broekland op 3 maart</text:span>
          </text:p>
            <text:p text:style-name="common-al">Locatie: Van Dongenstraat 19, te Broekland</text:p>
            <text:p text:style-name="common-al">Besluit: evenementenvergunning (art. 2.25 APV), ontheffing geluid (art. 4.6 APV), vergunning plaatsing evenementenreclame (art 2.10 APV) </text:p>
            <text:p text:style-name="common-al">Zaaknummer: 70607-2024</text:p>
            <text:p text:style-name="common-al">Datum verzending: 23 januari 2025</text:p>
            <text:p text:style-name="common-al"/>
            <text:p text:style-name="common-al">
            <text:span text:style-name="nadrukvet">Carnavalsoptocht in Heino op 1 maart</text:span>
          </text:p>
            <text:p text:style-name="common-al">Locatie: Straat Grote Beukelaer 48 en centrum, te Heino</text:p>
            <text:p text:style-name="common-al">Besluit: evenementenvergunning (art. 2.25 APV), ontheffing geluid (art. 4.6 APV), vergunning plaatsing evenementenreclame (art 2.10 APV) </text:p>
            <text:p text:style-name="common-al">Zaaknummer: 3038-2025</text:p>
            <text:p text:style-name="common-al">Datum verzending: 23 januari 2025</text:p>
            <text:p text:style-name="common-al"/>
            <text:p text:style-name="common-al">
            <text:span text:style-name="nadrukvet">Carnaval in sporthal Hoogerheyne van 1 maart tot en met 4 maart</text:span>
          </text:p>
            <text:p text:style-name="common-al">Locatie: Sporthal Hoogerheyne, Brinkweg 50 te Heino</text:p>
            <text:p text:style-name="common-al">Besluit: evenementenvergunning (art. 2.25 APV), ontheffing geluid (art. 4.6 APV), ontheffing Zondagswet (art. 3)</text:p>
            <text:p text:style-name="common-al">Zaaknummer: 69247-2024</text:p>
            <text:p text:style-name="common-al">Datum verzending: 27 januari 2025</text:p>
            <text:p text:style-name="common-al"/>
            <text:p text:style-name="common-al">
            <text:span text:style-name="nadrukvet">Kôle Kermse in Broekland van 21 tot en met 23 maart</text:span>
          </text:p>
            <text:p text:style-name="common-al">Locatie: Pereland Broekland</text:p>
            <text:p text:style-name="common-al">Besluit: evenementenvergunning (art. 2.25 APV), ontheffing geluid (art. 4.6 APV), ontheffing Zondagswet (art. 3), ontheffing artikel 35 AW, reclamevergunning</text:p>
            <text:p text:style-name="common-al">Zaaknummer: 69536-2024</text:p>
            <text:p text:style-name="common-al">Datum verzending: 28 januari 2025</text:p>
            <text:p text:style-name="common-al"/>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146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Weg</meta:user-defined>
    <meta:user-defined meta:name="DC.title">Vergunningplichtige evenementen op grond van artikel 2.25 van de APV (Algemene Plaatselijke Verordening);</meta:user-defined>
    <meta:user-defined meta:name="DCTERMS.W3CDTF/DCTERMS.available">2025-02-05</meta:user-defined>
    <meta:user-defined meta:name="DCTERMS.W3CDTF/OVERHEIDop.jaargang">2025</meta:user-defined>
    <meta:user-defined meta:name="OVERHEIDop.publicationIssue">41469</meta:user-defined>
    <meta:user-defined meta:name="OVERHEIDop.GmbID/DC.identifier">gmb-2025-41469</meta:user-defined>
    <meta:user-defined meta:name="OVERHEIDop.versieInformatie"/>
  </office:meta>
</office:document-meta>
</file>