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Oostenburgermiddenstraat en Piet Heinkade, Amsterdam - Zonder geluidproductieplafonds aanleggen of wijzigen weg of spoo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zonder geluidproductieplafonds aanleggen of wijzigen van een weg of spoorweg.</text:p>
            <text:p text:style-name="common-al">Aanvrager: Dura Vermeer Railinfra B.V.</text:p>
            <text:p text:style-name="common-al">Zaaknummer: OD2025-0012613</text:p>
            <text:p text:style-name="common-al">DSO nummer: 2025080500637</text:p>
            <text:p text:style-name="common-al">Ontvangstdatum aanvraag: 0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6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13</meta:user-defined>
    <meta:user-defined meta:name="DCTERMS.abstract">het zonder geluidproductieplafonds aanleggen of wijzigen van een weg of spoo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ussen Oostenburgermiddenstraat en Piet Heinkade, Amsterdam - Zonder geluidproductieplafonds aanleggen of wijzigen weg of spoorweg</meta:user-defined>
    <meta:user-defined meta:name="DCTERMS.W3CDTF/DCTERMS.available">2025-09-25</meta:user-defined>
    <meta:user-defined meta:name="DCTERMS.W3CDTF/OVERHEIDop.jaargang">2025</meta:user-defined>
    <meta:user-defined meta:name="OVERHEIDop.publicationIssue">414685</meta:user-defined>
    <meta:user-defined meta:name="OVERHEIDop.GmbID/DC.identifier">gmb-2025-414685</meta:user-defined>
    <meta:user-defined meta:name="OVERHEIDop.versieInformatie"/>
  </office:meta>
</office:document-meta>
</file>