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het plaatsen van een tuinhuis, De Ossenberg 37, 5916SJ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De Ossenberg 37, 5916SJ Venlo</text:span>
          </text:p>
            <text:p text:style-name="common-al">Voor het plaatsen van een tuinhuis</text:p>
            <text:p text:style-name="common-al">Bekendgemaakt/verzonden op 23 september 2025</text:p>
            <text:p text:style-name="common-al">Kenmerk Z2025-02989</text:p>
            <text:p text:style-name="common-al">
            <text:span text:style-name="nadrukvet">Inzage</text:span>
          </text:p>
            <text:p text:style-name="common-al">Het besluit en de bijbehorende bescheiden kunnen gedurende de komende zes weken met ingang van 24 september 2025 tot en met 5 november 2025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6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989</meta:user-defined>
    <meta:user-defined meta:name="DCTERMS.abstract">Betreft: Vergunningvrij verklaard op locatie De Ossenberg 37, 5916SJ Venlo	</meta:user-defined>
    <dc:language>nl</dc:language>
    <meta:user-defined meta:name="OVERHEIDop.locatietype/OVERHEIDop.gebiedsmarkering">Punt</meta:user-defined>
    <meta:user-defined meta:name="DC.title">Vergunningsvrije verzoek voor het plaatsen van een tuinhuis, De Ossenberg 37, 5916SJ Venlo</meta:user-defined>
    <meta:user-defined meta:name="DCTERMS.W3CDTF/DCTERMS.available">2025-09-25</meta:user-defined>
    <meta:user-defined meta:name="DCTERMS.W3CDTF/OVERHEIDop.jaargang">2025</meta:user-defined>
    <meta:user-defined meta:name="OVERHEIDop.publicationIssue">414677</meta:user-defined>
    <meta:user-defined meta:name="OVERHEIDop.GmbID/DC.identifier">gmb-2025-414677</meta:user-defined>
    <meta:user-defined meta:name="OVERHEIDop.versieInformatie"/>
  </office:meta>
</office:document-meta>
</file>