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Intocht Sinterklaas Rij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6 november 2025 van 12.30 uur tot 16.00 uur in Rijen, tocht door Ri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467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7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7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, Intocht Sinterklaas Rij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675</meta:user-defined>
    <meta:user-defined meta:name="OVERHEIDop.GmbID/DC.identifier">gmb-2025-414675</meta:user-defined>
    <meta:user-defined meta:name="OVERHEIDop.versieInformatie"/>
  </office:meta>
</office:document-meta>
</file>