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5: gemeente Drimmelen, RECTIFICATIE bekendmaking voornemen tot verkoop van grond, ter hoogte van Loonsedijk 35,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38 m<text:span text:style-name="sup">2</text:span>, gelegen ter hoogte van Loonsedijk 35 in Lage Zwaluwe, zijnde een gedeelte van het perceel kadastraal bekend gemeente Hooge en Lage Zwaluwe, sectie I, nummer 4737,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van de eigenaar van het aangrenzende perceel, zodat de eigenaar van het aangrenzende perceel de enige serieuze gegadigde is die in aanmerking komt voor koop van de hierboven genoemde strook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46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39 - 2025: gemeente Drimmelen, RECTIFICATIE bekendmaking voornemen tot verkoop van grond, ter hoogte van Loonsedijk 35, Lage Zwaluwe</meta:user-defined>
    <meta:user-defined meta:name="DCTERMS.W3CDTF/DCTERMS.available">2025-09-25</meta:user-defined>
    <meta:user-defined meta:name="DCTERMS.W3CDTF/OVERHEIDop.jaargang">2025</meta:user-defined>
    <meta:user-defined meta:name="OVERHEIDop.publicationIssue">414672</meta:user-defined>
    <meta:user-defined meta:name="OVERHEIDop.GmbID/DC.identifier">gmb-2025-414672</meta:user-defined>
    <meta:user-defined meta:name="OVERHEIDop.versieInformatie"/>
  </office:meta>
</office:document-meta>
</file>