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ockeyweg 5 5405N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01-2025 heeft de gemeente een aanvraag ontvangen voor activiteiten waarvoor een vergunningplicht geldt.</text:p>
            <text:p text:style-name="last-al"> De aanvraag betreft locatie Hockeyweg 5 5405NC Uden, en is geregistreerd onder zaaknummer <text:span text:style-name="nadrukvet">7997-2025</text:span> met omschrijving "IBN Familiedag open dag 29-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46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9972025</meta:user-defined>
    <meta:user-defined meta:name="DCTERMS.abstract">IBN Familiedag open dag 29-3-2025</meta:user-defined>
    <dc:language>nl</dc:language>
    <meta:user-defined meta:name="OVERHEIDop.locatietype/OVERHEIDop.gebiedsmarkering">Punt</meta:user-defined>
    <meta:user-defined meta:name="DC.title">Ontvangen aanvraag evenementenvergunning, Hockeyweg 5 5405NC Ud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67</meta:user-defined>
    <meta:user-defined meta:name="OVERHEIDop.GmbID/DC.identifier">gmb-2025-41467</meta:user-defined>
    <meta:user-defined meta:name="OVERHEIDop.versieInformatie"/>
  </office:meta>
</office:document-meta>
</file>