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twee padelbanen op het perceel Theo Koomenlaan 7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5 een besluit genomen op de aanvraag met zaaknummer Z2025-00001567 voor een omgevingsvergunning voor het plaatsen van twee padelbanen op locatie Theo Koomenlaan 7 in Wervershoof.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kunt u tot en met 4 nov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3-09-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466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6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6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67</meta:user-defined>
    <meta:user-defined meta:name="DCTERMS.abstract">Betreft: Besluit op locatie Theo Koomenlaan 7 in Wervershoof</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plaatsen van twee padelbanen op het perceel Theo Koomenlaan 7 in Wervershoof (reguliere voorbereidingsprocedure)</meta:user-defined>
    <meta:user-defined meta:name="DCTERMS.W3CDTF/DCTERMS.available">2025-09-25</meta:user-defined>
    <meta:user-defined meta:name="DCTERMS.W3CDTF/OVERHEIDop.jaargang">2025</meta:user-defined>
    <meta:user-defined meta:name="OVERHEIDop.publicationIssue">414666</meta:user-defined>
    <meta:user-defined meta:name="OVERHEIDop.GmbID/DC.identifier">gmb-2025-414666</meta:user-defined>
    <meta:user-defined meta:name="OVERHEIDop.versieInformatie"/>
  </office:meta>
</office:document-meta>
</file>