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Sproncklaan 52, 3705 AD Zeist, het realiseren van een zijaanbouw en achter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of. Sproncklaan 52, 3705 AD Zeist, het realiseren van een zijaanbouw en achteraanbouw </text:p>
            <text:p text:style-name="common-al"/>
            <text:p text:style-name="common-al">Ontvangen op: 22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of. Sproncklaan 52, 3705 AD Zeist </text:p>
              </text:list-item>
              <text:list-item text:style-override="id1-3-2-1-1-5-2">
                <text:number>•</text:number>
                <text:p text:style-name="al">Omschrijving: het realiseren van een zijaanbouw en achteraan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35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46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59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Sproncklaan 52, 3705 AD Zeist, het realiseren van een zijaanbouw en achteraanbouw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65</meta:user-defined>
    <meta:user-defined meta:name="OVERHEIDop.GmbID/DC.identifier">gmb-2025-414665</meta:user-defined>
    <meta:user-defined meta:name="OVERHEIDop.versieInformatie"/>
  </office:meta>
</office:document-meta>
</file>