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ksstraatweg 344 2025DP Haarlem, 0392-2025-0126384, het realiseren van 2 kozijnen in de voorgevel, wijzigen brandcompartiment ivm wijzigen bestemming en het realiseren van een constructieve doorbraak, verzonden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466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6384</meta:user-defined>
    <meta:user-defined meta:name="DCTERMS.abstract">het realiseren van 2 kozijnen in de voorgevel, wijzigen brandcompartiment ivm wijzigen bestemming en het 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jksstraatweg 344 2025DP Haarlem, 0392-2025-0126384, het realiseren van 2 kozijnen in de voorgevel, wijzigen brandcompartiment ivm wijzigen bestemming en het realiseren van een constructieve doorbraak, verzonden 23-09-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61</meta:user-defined>
    <meta:user-defined meta:name="OVERHEIDop.GmbID/DC.identifier">gmb-2025-414661</meta:user-defined>
    <meta:user-defined meta:name="OVERHEIDop.versieInformatie"/>
  </office:meta>
</office:document-meta>
</file>