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marktstandplaatsvergunning voor Marktstandplaats verkoop van olijven op de locatie Krimpen aan de Lek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5 heeft de gemeente een aanvraag ontvangen voor een marktstandplaatsvergunning voor Marktstandplaats verkoop van Olijven op de locatie Krimpen aan de Lek, markt. De aanvraag is geregistreerd onder zaaknummer 1931154599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46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45996</meta:user-defined>
    <dc:language>nl</dc:language>
    <meta:user-defined meta:name="OVERHEIDop.locatietype/OVERHEIDop.gebiedsmarkering">Vlak</meta:user-defined>
    <meta:user-defined meta:name="DC.title">Kennisgeving ontvangst aanvraag voor een marktstandplaatsvergunning voor Marktstandplaats verkoop van olijven op de locatie Krimpen aan de Lek, mark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66</meta:user-defined>
    <meta:user-defined meta:name="OVERHEIDop.GmbID/DC.identifier">gmb-2025-41466</meta:user-defined>
    <meta:user-defined meta:name="OVERHEIDop.versieInformatie"/>
  </office:meta>
</office:document-meta>
</file>