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structief verbouwen van het portaal van het pand, Edisonstraat 148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23 </text:p>
            <text:p text:style-name="common-al"> Omschrijving: constructief verbouwen van het portaa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8 5621HT Eindhoven</text:p>
              </text:list-item>
            </text:list>
            <text:p text:style-name="common-al"> Datum ontvangst: 2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6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23</meta:user-defined>
    <meta:user-defined meta:name="DCTERMS.abstract">constructief verbouwen van het portaa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constructief verbouwen van het portaal van het pand, Edisonstraat 148 5621HT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59</meta:user-defined>
    <meta:user-defined meta:name="OVERHEIDop.GmbID/DC.identifier">gmb-2025-414659</meta:user-defined>
    <meta:user-defined meta:name="OVERHEIDop.versieInformatie"/>
  </office:meta>
</office:document-meta>
</file>