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Rottekade ter hoogte van nr. 180 / Rottebandreef 38 te Bergschenh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nsingerland maakt bekend dat een melding is ontvangen voor het graven in bodem met een kwaliteit boven de interventiewaarde op de locatie Rottekade ter hoogte van nr. 180 / Rottebandreef 38 te Bergschenhoek. De melding is gedaan op grond van het Besluit activiteiten leefomgeving (Bal) en/of Omgevingsplan. De melding is behandeld onder zaaknummer 4008038.</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28613" xlink:type="simple">https://loket.dcmr.nl/mozard/!suite92.scherm1007?mObj=9928613</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5 september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1465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08038</meta:user-defined>
    <meta:user-defined meta:name="DCTERMS.abstract">B&amp;W hebben melding ontvangen voor graven in bodem met kwaliteit boven interventiewaarde op locatie Rottekade thv 180 / Rottebandreef 38 te Bergschenhoek</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Rottekade ter hoogte van nr. 180 / Rottebandreef 38 te Bergschenhoek</meta:user-defined>
    <meta:user-defined meta:name="DCTERMS.W3CDTF/DCTERMS.available">2025-09-25</meta:user-defined>
    <meta:user-defined meta:name="DCTERMS.W3CDTF/OVERHEIDop.jaargang">2025</meta:user-defined>
    <meta:user-defined meta:name="OVERHEIDop.publicationIssue">414658</meta:user-defined>
    <meta:user-defined meta:name="OVERHEIDop.GmbID/DC.identifier">gmb-2025-414658</meta:user-defined>
    <meta:user-defined meta:name="OVERHEIDop.versieInformatie"/>
  </office:meta>
</office:document-meta>
</file>