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noveren en verduurzamen van de Pelgrimskerk aan de Eerste Stationsstraat 86/Frans Halsstraat 3 te Zoetermeer, op 1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5 is een aanvraag omgevingsvergunning ontvangen voor het renoveren en verduurzamen van de Pelgrimskerk aan de Eerste Stationsstraat 86/Frans Halsstraat 3 te Zoetermeer. De aanvraag is geregistreerd onder zaaknummer 2025-1273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46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7338</meta:user-defined>
    <meta:user-defined meta:name="DCTERMS.abstract">het renoveren en verduurzamen van de Pelgrimskerk Zoet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noveren en verduurzamen van de Pelgrimskerk aan de Eerste Stationsstraat 86/Frans Halsstraat 3 te Zoetermeer, op 19-09-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53</meta:user-defined>
    <meta:user-defined meta:name="OVERHEIDop.GmbID/DC.identifier">gmb-2025-414653</meta:user-defined>
    <meta:user-defined meta:name="OVERHEIDop.versieInformatie"/>
  </office:meta>
</office:document-meta>
</file>