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 plaatsen van een woonunit (BOPA), Hemminksweg 2, 7156SB 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5 een besluit genomen op de aanvraag met zaaknummer Z2025-00000762 voor het tijdelijk plaatsen van een woonunit op locatie Hemminksweg 2, 7156SB in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OPA)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464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4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4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62</meta:user-defined>
    <meta:user-defined meta:name="DCTERMS.abstract">Betreft:  Besluit op locatie Hemminksweg 2, 7156SB  Beltrum</meta:user-defined>
    <dc:language>nl</dc:language>
    <meta:user-defined meta:name="OVERHEIDop.locatietype/OVERHEIDop.gebiedsmarkering">Vlak</meta:user-defined>
    <meta:user-defined meta:name="DC.title">Tijdelijk plaatsen van een woonunit (BOPA), Hemminksweg 2, 7156SB  Beltru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648</meta:user-defined>
    <meta:user-defined meta:name="OVERHEIDop.GmbID/DC.identifier">gmb-2025-414648</meta:user-defined>
    <meta:user-defined meta:name="OVERHEIDop.versieInformatie"/>
  </office:meta>
</office:document-meta>
</file>