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zij-ingang aan de Oude Oosterstraat 14, 8911 LD Leeuwarden (OV-2025-03270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zij-ingang aan de Oude Oosterstraat 14, 8911 LD Leeuwarden. Bij ons geregistreerd onder kenmerk: OV-2025-03270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2-09-2025. De gemeente Leeuwarden neemt daarover waarschijnlijk voor 17-1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464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4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4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709</meta:user-defined>
    <dc:language>nl</dc:language>
    <meta:user-defined meta:name="OVERHEIDop.locatietype/OVERHEIDop.gebiedsmarkering">Punt</meta:user-defined>
    <meta:user-defined meta:name="DC.title">Aanvraag omgevingsvergunning voor het realiseren van een zij-ingang aan de Oude Oosterstraat 14, 8911 LD Leeuwarden (OV-2025-032709)</meta:user-defined>
    <meta:user-defined meta:name="DCTERMS.W3CDTF/DCTERMS.available">2025-09-25</meta:user-defined>
    <meta:user-defined meta:name="DCTERMS.W3CDTF/OVERHEIDop.jaargang">2025</meta:user-defined>
    <meta:user-defined meta:name="OVERHEIDop.publicationIssue">414644</meta:user-defined>
    <meta:user-defined meta:name="OVERHEIDop.GmbID/DC.identifier">gmb-2025-414644</meta:user-defined>
    <meta:user-defined meta:name="OVERHEIDop.versieInformatie"/>
  </office:meta>
</office:document-meta>
</file>