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skade 11 109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installaties en het plaasen van een scherm om de installaties op het dak van het pand.</text:p>
            <text:p text:style-name="common-al">Zaakadres: Mauritskade 11, 1091GC Amsterdam.</text:p>
            <text:p text:style-name="common-al">Datum ontvangst: 01-09-2025</text:p>
            <text:p text:style-name="common-al">Zaaknummer: Z2025-037093</text:p>
            <text:p text:style-name="common-al">DSO-nummer: 20250901009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6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93</meta:user-defined>
    <meta:user-defined meta:name="DCTERMS.abstract">vervangen van installaties en het plaasen van een scherm om de installaties op het da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uritskade 11 1091GC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39</meta:user-defined>
    <meta:user-defined meta:name="OVERHEIDop.GmbID/DC.identifier">gmb-2025-414639</meta:user-defined>
    <meta:user-defined meta:name="OVERHEIDop.versieInformatie"/>
  </office:meta>
</office:document-meta>
</file>