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intocht Sinterklaas Steensel op 23 november 2025 (t/m 2029)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9-2025 een vergunning APV-Bijzondere wet verleend. De gemeente geeft hiermee toestemming voor intocht Sinterklaas Steensel op 23 november 2025 (t/m 2029) in Steensel. Het kenmerk van de gemeente voor deze zaak is 077074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463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3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3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420</meta:user-defined>
    <meta:user-defined meta:name="DCTERMS.abstract">intocht Sinterklaas Steensel op 23 november 2025 (t/m 2029)</meta:user-defined>
    <dc:language>nl</dc:language>
    <meta:user-defined meta:name="OVERHEIDop.locatietype/OVERHEIDop.gebiedsmarkering">Punt</meta:user-defined>
    <meta:user-defined meta:name="OVERHEIDop.locatietype/OVERHEIDop.gebiedsmarkering">Vlak</meta:user-defined>
    <meta:user-defined meta:name="DC.title">Vergunning voor intocht Sinterklaas Steensel op 23 november 2025 (t/m 2029) in Steensel</meta:user-defined>
    <meta:user-defined meta:name="DCTERMS.W3CDTF/DCTERMS.available">2025-09-25</meta:user-defined>
    <meta:user-defined meta:name="DCTERMS.W3CDTF/OVERHEIDop.jaargang">2025</meta:user-defined>
    <meta:user-defined meta:name="OVERHEIDop.publicationIssue">414636</meta:user-defined>
    <meta:user-defined meta:name="OVERHEIDop.GmbID/DC.identifier">gmb-2025-414636</meta:user-defined>
    <meta:user-defined meta:name="OVERHEIDop.versieInformatie"/>
  </office:meta>
</office:document-meta>
</file>