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76, 258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15675 d.d. 03-03-2025 voor het veranderen van de gevel van de tandartsenpraktijk Stevinstraat 176 door het vervangen van de kozijnen welke wijziging bestaat uit een aanpaste plint</text:p>
            <text:p text:style-name="common-al"/>
            <text:p text:style-name="common-al">Ons kenmerk: VTH2025-36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76, 258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6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48</meta:user-defined>
    <meta:user-defined meta:name="DCTERMS.abstract">het gewijzigd uitvoeren van de verleende vergunning met kenmerk VTH2024-15675 d.d. 03-03-2025 voor het veranderen van de gevel van de tandartsenpraktijk Stevinstraat 176 door het vervangen van de kozijnen welke wijziging bestaat uit een aanpaste plint</meta:user-defined>
    <dc:language>nl</dc:language>
    <meta:user-defined meta:name="OVERHEIDop.locatietype/OVERHEIDop.gebiedsmarkering">Punt</meta:user-defined>
    <meta:user-defined meta:name="DC.title">Omgevingsvergunning - Aangevraagd, Stevinstraat 176, 2587 ET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33</meta:user-defined>
    <meta:user-defined meta:name="OVERHEIDop.GmbID/DC.identifier">gmb-2025-414633</meta:user-defined>
    <meta:user-defined meta:name="OVERHEIDop.versieInformatie"/>
  </office:meta>
</office:document-meta>
</file>