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Buitenplanse Omgevingsplan Activiteit aan de Leidingstraat 11 te Woensdrecht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Leidingsstraat 11, 4634 PA te Woensdrecht</text:p>
            <text:p text:style-name="common-al">
            
          </text:p>
            <text:p text:style-name="common-al">Beschrijving: Buitenplanse Omgevingsplan Activiteit voor de Realisatie waterstofproductie-installatie te Woensdrecht</text:p>
            <text:p text:style-name="common-al">
            
          </text:p>
            <text:p text:style-name="common-al">Ontvangen op: 12-09-2025</text:p>
            <text:p text:style-name="common-al">
            
          </text:p>
            <text:p text:style-name="last-al">Hoogerheide, 23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463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3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3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91500002</meta:user-defined>
    <meta:user-defined meta:name="DCTERMS.abstract">De gemeente Woensdrecht heeft een aanvraag ontvangen voor een Buitenplanse Omgevingsplan Activiteit voor de realisatie van een Waterstofproductie installatie aan de Leidingstraat 11, 4634 PA te Woensdrecht.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30</meta:user-defined>
    <meta:user-defined meta:name="OVERHEIDop.GmbID/DC.identifier">gmb-2025-414630</meta:user-defined>
    <meta:user-defined meta:name="OVERHEIDop.versieInformatie"/>
  </office:meta>
</office:document-meta>
</file>